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3pt" officeooo:paragraph-rsid="0014f970" style:font-size-asian="13pt" style:font-size-complex="13pt"/>
    </style:style>
    <style:style style:name="P3" style:family="paragraph" style:parent-style-name="Standard">
      <style:text-properties officeooo:paragraph-rsid="0014f970"/>
    </style:style>
    <style:style style:name="P4" style:family="paragraph" style:parent-style-name="Standard">
      <style:paragraph-properties fo:line-height="150%"/>
      <style:text-properties style:font-name="Verdana" fo:font-size="11pt" officeooo:paragraph-rsid="0014f970" style:font-size-asian="11pt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" fo:font-size="11pt" officeooo:paragraph-rsid="0014f970" style:font-name-asian="Verdana" style:font-size-asian="11pt" style:font-size-complex="11pt"/>
    </style:style>
    <style:style style:name="P6" style:family="paragraph" style:parent-style-name="EXPEDIENTE">
      <style:paragraph-properties fo:text-align="justify" style:justify-single-word="false"/>
      <style:text-properties style:font-name="Verdana" fo:font-size="12pt" fo:language="es" fo:country="AR" fo:font-weight="bold" officeooo:paragraph-rsid="0015eae6" style:font-size-asian="12pt" style:font-weight-asian="bold" style:font-name-complex="Arial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237825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fo:font-size="13pt" officeooo:rsid="00237825" officeooo:paragraph-rsid="00237825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officeooo:rsid="002390a0" officeooo:paragraph-rsid="002390a0"/>
    </style:style>
    <style:style style:name="P10" style:family="paragraph" style:parent-style-name="EXPEDIENTE">
      <style:paragraph-properties fo:line-height="150%"/>
      <style:text-properties style:font-name="Verdana" fo:font-size="11pt" officeooo:paragraph-rsid="0015eae6" style:font-size-asian="11pt" style:font-size-complex="11pt"/>
    </style:style>
    <style:style style:name="P11" style:family="paragraph" style:parent-style-name="EXPEDIENTE">
      <style:paragraph-properties fo:line-height="150%"/>
      <style:text-properties style:font-name="Verdana" fo:font-size="11pt" officeooo:paragraph-rsid="0025b73d" style:font-size-asian="11pt" style:font-size-complex="11pt"/>
    </style:style>
    <style:style style:name="T1" style:family="text">
      <style:text-properties officeooo:rsid="00221119"/>
    </style:style>
    <style:style style:name="T2" style:family="text">
      <style:text-properties officeooo:rsid="0024fcad"/>
    </style:style>
    <style:style style:name="T3" style:family="text">
      <style:text-properties fo:language="es" fo:country="ES" style:font-name-complex="Arial"/>
    </style:style>
    <style:style style:name="T4" style:family="text">
      <style:text-properties fo:language="es" fo:country="ES" officeooo:rsid="001763b5" style:font-name-complex="Arial"/>
    </style:style>
    <style:style style:name="T5" style:family="text">
      <style:text-properties fo:language="es" fo:country="ES" officeooo:rsid="00237825" style:font-name-complex="Arial"/>
    </style:style>
    <style:style style:name="T6" style:family="text">
      <style:text-properties fo:language="es" fo:country="ES" officeooo:rsid="002390a0" style:font-name-complex="Arial"/>
    </style:style>
    <style:style style:name="T7" style:family="text">
      <style:text-properties officeooo:rsid="0015eae6"/>
    </style:style>
    <style:style style:name="T8" style:family="text">
      <style:text-properties officeooo:rsid="001763b5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officeooo:rsid="0019d236" style:font-weight-asian="bold"/>
    </style:style>
    <style:style style:name="T11" style:family="text">
      <style:text-properties fo:font-weight="bold" officeooo:rsid="0025b73d" style:font-weight-asian="bold"/>
    </style:style>
    <style:style style:name="T12" style:family="text">
      <style:text-properties officeooo:rsid="001d1efb"/>
    </style:style>
    <style:style style:name="T13" style:family="text">
      <style:text-properties officeooo:rsid="001f32e7"/>
    </style:style>
    <style:style style:name="T14" style:family="text">
      <style:text-properties officeooo:rsid="00210229"/>
    </style:style>
    <style:style style:name="T15" style:family="text">
      <style:text-properties officeooo:rsid="002160a8"/>
    </style:style>
    <style:style style:name="T16" style:family="text">
      <style:text-properties officeooo:rsid="0021a358"/>
    </style:style>
    <style:style style:name="T17" style:family="text">
      <style:text-properties officeooo:rsid="0023782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ICTAMEN <text:s/>EXPTE. Nº <text:s/><text:span text:style-name="T1">2</text:span><text:span text:style-name="T7">7</text:span><text:span text:style-name="T16">777</text:span><text:span text:style-name="T1"> – </text:span><text:span text:style-name="T16">FP –</text:span><text:span text:style-name="T17"> </text:span></text:p>
      <text:p text:style-name="P8">y SUS ACUM. EXPTE. Nº 27779 – DB y EXPTE. Nº 27910 - DB</text:p>
      <text:p text:style-name="P2">PROYECTO<text:span text:style-name="T17">S</text:span> DE LEY</text:p>
      <text:p text:style-name="P3"/>
      <text:p text:style-name="P9">DICTAMEN DE MAYORÍA</text:p>
      <text:p text:style-name="P3"/>
      <text:h text:style-name="Heading_20_3" text:outline-level="3">Diputadas y Diputados de Santa Fe:</text:h>
      <text:p text:style-name="P4"/>
      <text:p text:style-name="P4">La Comisión de Asuntos Constitucionales y Legislación General ha considerado el proyecto de ley (Expte. Nº <text:span text:style-name="T1">2</text:span><text:span text:style-name="T7">7</text:span><text:span text:style-name="T16">777</text:span><text:span text:style-name="T15"> - </text:span><text:span text:style-name="T16">FP</text:span>), de autoría de <text:span text:style-name="T12">l</text:span><text:span text:style-name="T17">a</text:span><text:span text:style-name="T13">s</text:span><text:span text:style-name="T12"> </text:span><text:s/>Diputad<text:span text:style-name="T17">a</text:span><text:span text:style-name="T13">s</text:span><text:span text:style-name="T1"> </text:span><text:span text:style-name="T17">Bertero, Benas, García y Gutiérrez y de los Diputados Blanco, Boscarol y Di Pollina</text:span><text:span text:style-name="T8">, </text:span><text:s/><text:span text:style-name="T3">por el cual s</text:span><text:span text:style-name="T4">e </text:span><text:span text:style-name="T5">modifica la Ley 11.273 (Productos Fitosanitarios), y sus acumulados proyectos de ley <text:s/>(Expte. Nº 27779 – DB), de autoría de los Diputados Tessa, Urruty, Rico, Mascheroni y Di Bert y de la Diputada De Césaris (MC), por el cual se modifican artículos de la Ley 11.273 (Productos Fitosanitarios), y (Expte. Nº 27910 – DB ), de autoría de las Diputada Damiani y Coteluzzi y de los Diputados Rubeo, Rico, Busatto y Mascioli, </text:span><text:span text:style-name="T6">por el cual se establecen las condiciones de aplicación para productos químicos o biológicos de uso agropecuario</text:span>; y, <text:span text:style-name="T1">atento</text:span> <text:s/><text:span text:style-name="T2">a </text:span><text:span text:style-name="T8">que cuenta</text:span><text:span text:style-name="T17">n</text:span><text:span text:style-name="T8"> con dict</text:span><text:span text:style-name="T17">á</text:span><text:span text:style-name="T8">men</text:span><text:span text:style-name="T17">es</text:span><text:span text:style-name="T8"> de la</text:span><text:span text:style-name="T13">s</text:span><text:span text:style-name="T8"> </text:span><text:span text:style-name="T12">C</text:span><text:span text:style-name="T8">omisi</text:span><text:span text:style-name="T13">ones de </text:span><text:span text:style-name="T17">Agricultura y Ganadería y de Medio Ambiente y Recursos Naturales</text:span><text:span text:style-name="T8">; y, por</text:span> las razones <text:span text:style-name="T2">expuestas y las </text:span>que podrá dar el miembro informante, esta Comisión ha resuelto <text:span text:style-name="T12">adherir </text:span><text:span text:style-name="T17">al texto de Mayoría emitido por la Comisión de Medio Ambiente y Recursos Naturales,</text:span> <text:span text:style-name="T8">a</text:span>conseja<text:span text:style-name="T12">ndo</text:span> <text:span text:style-name="T14">su</text:span> aprobació<text:span text:style-name="T14">n</text:span>. </text:p>
      <text:p text:style-name="P5"/>
      <text:p text:style-name="P10"><text:span text:style-name="T9">Sala de la Comisión: <text:s text:c="2"/></text:span><text:span text:style-name="T11">27 de noviembre de 2014.-</text:span></text:p>
      <text:p text:style-name="P11"><text:span text:style-name="T11">Firmantes: Busatto, Mascheroni, Mirabella(disidencia parcial) Tessa, Reutemann y Lacava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1-27T14:11:34</dc:date>
    <meta:print-date>2014-06-05T11:40:51</meta:print-date>
    <meta:editing-cycles>15</meta:editing-cycles>
    <meta:editing-duration>PT1H57M50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9" meta:word-count="241" meta:character-count="1486" meta:non-whitespace-character-count="1236"/>
  </office:meta>
</office:document-meta>
</file>